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uitgifte van erfpacht</text:p>
      <text:section text:name="regeling_id1-3-2" text:style-name="regeling">
        <text:section text:name="aanhef_id1-3-2-1" text:style-name="aanhef">
          <text:section text:name="preambule_id1-3-2-1-1" text:style-name="preambule">
            <text:p text:style-name="al">Datum publicatie: van 17 oktober 2024 tot en met 7 november 2024</text:p>
            <text:p text:style-name="al"/>
            <text:p text:style-name="al">
            <text:span text:style-name="nadrukvet">Object informatie</text:span>
          </text:p>
            <text:p text:style-name="al">Adres: Robbertsmatenstraat tegenover nr. 13, Elburg</text:p>
            <text:p text:style-name="al">Perceel grond: gemeente Elburg, sectie A, nummer 4214.</text:p>
            <text:p text:style-name="al">
            <text:span text:style-name="nadrukvet"/>
          </text:p>
            <text:p text:style-name="al">
            <text:span text:style-name="nadrukvet">Voornemen tot uitgifte in erfpacht</text:span>
          </text:p>
            <text:p text:style-name="al">De gemeente Elburg (“de gemeente”) is voornemens voormeld object aan de Robbertsmatenstraat tegenover nummer 13, een perceel grond ter grootte van 6.890 m² aan hengelsportvereniging “De Poepenkolk” te verhuren, die op het genoemd perceel een clubgebouw wil realiseren. </text:p>
            <text:p text:style-name="al">De gemeente Elburg is hiertoe voornemens een huurovereenkomst met huurafhankelijk recht van opstal te sluiten.</text:p>
            <text:p text:style-name="al">
            <text:span text:style-name="nadrukvet"/>
          </text:p>
            <text:p text:style-name="al">
            <text:span text:style-name="nadrukvet">Hengelsportvereniging “De Poepenkolk” is enige serieuze gegadigde</text:span>
          </text:p>
            <text:p text:style-name="al">Gemeente is van oordeel dat er op grond van objectieve, redelijke en toetsbare criteria slechts één serieuze gegadigde in aanmerking komt voor verhuur van het perceel, namelijk hengelsportvereniging “De Poepenkolk”. De gemeente heeft daarin een ruime mate van beleidsvrijheid.</text:p>
            <text:p text:style-name="al">Objectieve redenen voor één op één uitgifte in deze specifieke situatie zijn:</text:p>
            <text:p text:style-name="al">- In de Omgevingsvisie Elburg 2018 heeft de gemeente aangegeven waarde te hechten aan een gezonde samenleving waarbij er ruimte is voor sport en beweging,</text:p>
            <text:p text:style-name="al">- Gelet op het Integraal Sport- en beweegbeleid van de gemeente Elburg, waarin is opgenomen dat de gemeente Elburg onder andere wil inzetten op functionele, goede en duurzame sportinfrastructuur, toekomstbestendig maken van sport- en beweegaanbieders, wil de gemeente het initiatief voor het realiseren van een verenigingsgebouw voor de hengelsport graag faciliteren;</text:p>
            <text:p text:style-name="al">- De nabijheid van het Veluwemeer en andere wateren, maakt het beoogd perceel geschikt voor een verenigingsgebouw voor buiten- en/of wateractiviteiten;</text:p>
            <text:p text:style-name="al">- Momenteel zijn er geen andere buitensportverenigingen dan De Poepenkolk in beeld die op deze locatie een clubgebouw wil realiseren. </text:p>
            <text:p text:style-name="al">- Vanuit stedenbouwkundig opzet en ruimtelijk beleid past hier een klein clubgebouw. Het aanwezige transpoortriool en de dijklichamen zorgt ervoor dat de ruimte om te bouwen op dit perceel beperkt is. De hengelsportvereniging heeft een relatief kleine ruimtevraag die rekening houdt met deze omgevingsfactoren;</text:p>
            <text:p text:style-name="al">- De te verhuren perceel grond is vanwege het transpoortriool, de dijklichamen en de te behouden functie als eventueel overloopparkeerterrein voor evenementen, ongeschikt voor andere functies;</text:p>
            <text:p text:style-name="al">- De gemeente is niet voornemens om een andere sport of functie op deze locatie te faciliteren zodat een divers aanbod aan sportfaciliteiten in Elburg beschikbaar blijft.</text:p>
            <text:p text:style-name="al">
            <text:span text:style-name="nadrukvet"/>
          </text:p>
            <text:p text:style-name="al">
            <text:span text:style-name="nadrukvet">Niet eens met voorgenomen verhuur? </text:span>
          </text:p>
            <text:p text:style-name="al">Indien u zich niet kunt verenigen met de voorgenomen verhuur, dan dient u dit uiterlijk binnen 20 kalenderdagen na de datum van de 1<text:span text:style-name="sup">e</text:span> dag van publicatie, kenbaar te maken door middel van een gemotiveerd bericht aan het emailadres: gemeente@elburg.nl, onder vermelding van ”Reactie op voornemen tot verhuur nabij de Robertsmatenstraat perceel A4214”. </text:p>
            <text:p text:style-name="al">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text:p>
            <text:p text:style-name="al">De gemeente en hengelsportvereniging “De Poepenkolk” zouden immers onredelijk worden benadeeld indien pas na deze (duidelijk kenbaar gemaakte) termijn alsnog tegen het voornemen respectievelijk het aangaan van een huurovereenkomst met een huurafhankelijk recht van opstal zou worden opgekomen. </text:p>
            <text:p text:style-name="al">
            <text:span text:style-name="nadrukvet"/>
          </text:p>
            <text:p text:style-name="al">
            <text:span text:style-name="nadrukvet">Beoordeling van uw reactie</text:span>
          </text:p>
            <text:p text:style-name="al">De gemeente zal uw gemotiveerde reactie beoordelen. </text:p>
            <text:p text:style-name="al">Er kunnen zich dan twee situaties voordoen: </text:p>
            <text:list text:style-name="id1-3-2-1-1-30">
              <text:list-item text:style-override="id1-3-2-1-1-30-1">
                <text:number>1.</text:number>
                <text:p text:style-name="al"> De gemeente is het met uw reactie eens. Dit betekent dat de gemeente verhuur aan de hengelsportvereniging “De Poepenkolk” zal heroverwegen.</text:p>
              </text:list-item>
              <text:list-item text:style-override="id1-3-2-1-1-30-2">
                <text:number>2.</text:number>
                <text:p text:style-name="al">De gemeente is het niet eens met uw reactie. In dat geval zal de gemeente u een termijn stellen van 20 kalenderdagen waarbinnen u nogmaals kunt aangeven dat u zich niet kunt verenigen met de voorgenomen verhuur.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hengelsportvereniging “De Poepenkolk” zouden immers onredelijk worden benadeeld indien pas na deze (duidelijk kenbaar gemaakte) termijn alsnog tegen het voornemen respectievelijk het aangaan van de huurovereenkomst met een huurafhankelijk recht van opstal zou worden opgekomen. </text:p>
              </text:list-item>
            </text:list>
            <text:p text:style-name="al">
            <text:span text:style-name="nadrukvet"/>
          </text:p>
            <text:p text:style-name="al">
            <text:span text:style-name="nadrukvet">Reden publicatie</text:span>
          </text:p>
            <text:p text:style-name="al">De Gemeente publiceert dit voornemen op <text:a xlink:href="http://www.overheid.nl" xlink:type="simple">www.overheid.nl</text:a></text:p>
            <text:p text:style-name="al">Met deze publicatie geeft de Gemeente uitvoering aan het arrest van de Hoge Raad d.d. 26 november 2021 (ECLI:NL:HR:2021:1778), meer in het bijzonder het bepaalde in rechtsoverweging 3.1.6.</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34272</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272</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272</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7/xml/MC-DRP-OverigeInformatie-Web-CB.xml</meta:user-defined>
    <meta:user-defined meta:name="OVERHEID.Gemeente/DC.creator">Elburg</meta:user-defined>
    <meta:user-defined meta:name="OVERHEID.Informatietype/DC.type">officiële publicatie</meta:user-defined>
    <meta:user-defined meta:name="OVERHEIDop.Rubriek/DC.type">overige overheidsinformatie</meta:user-defined>
    <meta:user-defined meta:name="OVERHEID.Gemeente/OVERHEID.authority">Elburg</meta:user-defined>
    <meta:user-defined meta:name="OVERHEID.Gemeente/DCTERMS.publisher">Elburg</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Publicatie voornemen tot uitgifte van erfpacht</meta:user-defined>
    <meta:user-defined meta:name="DCTERMS.W3CDTF/DCTERMS.available">2024-10-17</meta:user-defined>
    <meta:user-defined meta:name="DCTERMS.W3CDTF/OVERHEIDop.jaargang">2024</meta:user-defined>
    <meta:user-defined meta:name="OVERHEIDop.publicationIssue">434272</meta:user-defined>
    <meta:user-defined meta:name="OVERHEIDop.GmbID/DC.identifier">gmb-2024-434272</meta:user-defined>
    <meta:user-defined meta:name="OVERHEIDop.versieInformatie"/>
  </office:meta>
</office:document-meta>
</file>