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Meulenveld 32, 6584ET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4 is een melding ontvangen waarvoor geen vergunningsplicht geldt voor de locatie Meulenveld 32, 6584ET Molenhoek. De melding is geregistreerd onder zaaknummer Z2024-00000004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het san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342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04</meta:user-defined>
    <meta:user-defined meta:name="DCTERMS.abstract">Betreft: Melding op locatie Meulenveld 32, 6584ET Molenhoek</meta:user-defined>
    <dc:language>nl</dc:language>
    <meta:user-defined meta:name="OVERHEIDop.locatietype/OVERHEIDop.gebiedsmarkering">Punt</meta:user-defined>
    <meta:user-defined meta:name="DC.title">Kennisgeving melding, Meulenveld 32, 6584ET Molenhoek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427</meta:user-defined>
    <meta:user-defined meta:name="OVERHEIDop.GmbID/DC.identifier">gmb-2024-43427</meta:user-defined>
    <meta:user-defined meta:name="OVERHEIDop.versieInformatie"/>
  </office:meta>
</office:document-meta>
</file>