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2 laagspanningskabels voor de plaatsing van een laadpaal aan Hoefweg 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48054 Hoefweg 6 2665 CE, Bleiswijk.</text:p>
            <text:p text:style-name="common-al">Het aanleggen van een 2 laagspanningskabels voor de plaatsing van een laadpaal (verleend 09-10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426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6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6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8054 </meta:user-defined>
    <dc:language>nl</dc:language>
    <meta:user-defined meta:name="OVERHEIDop.locatietype/OVERHEIDop.gebiedsmarkering">Adres</meta:user-defined>
    <meta:user-defined meta:name="DC.title">Toestemming voor het aanleggen van een 2 laagspanningskabels voor de plaatsing van een laadpaal aan Hoefweg 6 te Bleiswij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265</meta:user-defined>
    <meta:user-defined meta:name="OVERHEIDop.GmbID/DC.identifier">gmb-2024-434265</meta:user-defined>
    <meta:user-defined meta:name="OVERHEIDop.versieInformatie"/>
  </office:meta>
</office:document-meta>
</file>