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9 ingekomen aanvraag omgevingsvergunning van Agriport Middenmeer (Z-508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ruckstation welke in 2 fases wordt gebouwd</text:p>
            <text:p text:style-name="common-al">
            <text:span text:style-name="nadrukvet"> Locatie:</text:span> Agriport (percelen 818, 819 en 740) Middenmeer</text:p>
            <text:p text:style-name="common-al">
            <text:span text:style-name="nadrukvet">Datum ontvangst aanvraag:</text:span> 25 september 2024</text:p>
            <text:p text:style-name="common-al">
            <text:span text:style-name="nadrukvet">Zaaknummer: </text:span>Z-50817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426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6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6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4 week 39 ingekomen aanvraag omgevingsvergunning van Agriport Middenmeer (Z-508179)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63</meta:user-defined>
    <meta:user-defined meta:name="OVERHEIDop.GmbID/DC.identifier">gmb-2024-434263</meta:user-defined>
    <meta:user-defined meta:name="OVERHEIDop.versieInformatie"/>
  </office:meta>
</office:document-meta>
</file>