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de uitbreiding van het telecommunicatienetwerk huisaansluitingen van nieuwbouw aan Tobias Asserlaan 20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47983 Tobias Asserlaan 201, 2662 SB, Bergschenhoek (STRW20-0061 - Wilderszijde "Waterrijk" fase 1 en 2)</text:p>
            <text:p text:style-name="common-al">Het aanleggen van telecommunicatiekabels voor de uitbreiding van het telecommunicatienetwerk huisaansluitingen nieuwbouw (verleend 09-10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2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983 </meta:user-defined>
    <dc:language>nl</dc:language>
    <meta:user-defined meta:name="OVERHEIDop.locatietype/OVERHEIDop.gebiedsmarkering">Adres</meta:user-defined>
    <meta:user-defined meta:name="DC.title">Toestemming voor het aanleggen van telecommunicatiekabels voor de uitbreiding van het telecommunicatienetwerk huisaansluitingen van nieuwbouw aan Tobias Asserlaan 201 te Bergschenh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259</meta:user-defined>
    <meta:user-defined meta:name="OVERHEIDop.GmbID/DC.identifier">gmb-2024-434259</meta:user-defined>
    <meta:user-defined meta:name="OVERHEIDop.versieInformatie"/>
  </office:meta>
</office:document-meta>
</file>