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met plaatsing van 2 boogzinkers aan Merenweg 1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 </text:p>
            <text:p text:style-name="common-al">547520 Merenweg 11, 2665 KM, Bleiswijk. </text:p>
            <text:p text:style-name="common-al">Het aanleggen van telecommunicatiekabels voor een huisaansluiting met plaatsing van 2 boogzinkers (verleend 08-10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2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520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met plaatsing van 2 boogzinkers aan Merenweg 11 te Bleisw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51</meta:user-defined>
    <meta:user-defined meta:name="OVERHEIDop.GmbID/DC.identifier">gmb-2024-434251</meta:user-defined>
    <meta:user-defined meta:name="OVERHEIDop.versieInformatie"/>
  </office:meta>
</office:document-meta>
</file>