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4 besloten om de beslistermijn voor de aanvraag omgevingsvergunning voor het wijzigen van een eerder verleende vergunning voor het bouwen van een woonhuis op de locatie Warande 2g, 5752AE in Deurne te verlengen met een periode van 6 weken. De zaak is geregistreerd onder nummer HZ-2024-0553. De aanvraag is ingediend voor de activiteit(en):</text:p>
            <text:p text:style-name="common-al">Bouwactiviteit (technisch)</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42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53</meta:user-defined>
    <meta:user-defined meta:name="DCTERMS.abstract">het wijzigen van een eerder verleende vergunning voor het 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Warande 2g 5752AE Deurne</meta:user-defined>
    <meta:user-defined meta:name="OVERHEIDop.datumEindeReactietermijn">2024-11-25</meta:user-defined>
    <meta:user-defined meta:name="OVERHEIDop.terinzageleggingBG">https://mijnpublicaties.nl/Publicatie/57f429a7-f5aa-42d4-4336-08dcde0aefab</meta:user-defined>
    <meta:user-defined meta:name="DCTERMS.W3CDTF/DCTERMS.available">2024-10-15</meta:user-defined>
    <meta:user-defined meta:name="DCTERMS.W3CDTF/OVERHEIDop.jaargang">2024</meta:user-defined>
    <meta:user-defined meta:name="OVERHEIDop.publicationIssue">434242</meta:user-defined>
    <meta:user-defined meta:name="OVERHEIDop.GmbID/DC.identifier">gmb-2024-434242</meta:user-defined>
    <meta:user-defined meta:name="OVERHEIDop.versieInformatie"/>
  </office:meta>
</office:document-meta>
</file>