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evenement Hoken en Hakselen, Dorpsstraat 9-9a, 5472 PH Loosbroek. </text:p>
      <text:section text:name="regeling_id1-3-2" text:style-name="regeling">
        <text:section text:name="aanhef_id1-3-2-1" text:style-name="aanhef">
          <text:section text:name="context_id1-3-2-1-1" text:style-name="context">
            <text:p text:style-name="context.al">Burgemeester en wethouders hebben toestemming verleend voor de volgende Tijdelijke Verkeersmaatregelen:</text:p>
            <text:p text:style-name="context.al">Van 25 oktober, 11.00 uur tot 27 oktober 2024, 12.00 uur of zoveel langer of korter als nodig blijkt, wordt door middel van plaatsing van borden model C1 van bijlage I van het RVV afgesloten voor alle verkeer, behalve aanwonenden en voetgangers (op een gedeelte van): Dorpsstraat (vanaf Dorpsstraat 47 tot Dorpsstraat 33) in Loosbroek.</text:p>
            <text:p text:style-name="context.al"> Van 25 oktober, 11.00 uur tot 27 oktober 2024, 12.00 uur of zoveel langer of korter als nodig blijkt, door middel van plaatsing van borden model C2, C3 en C4 van Bijlage I van het RVV éénrichtingsverkeer in te stellen voor alle verkeer, behalve rijwielen en voetgangers (op een gedeelte van): Schaapsdijk in Loosbroek.</text:p>
            <text:p text:style-name="context.al">Van 25 oktober, 11.00 uur tot 27 oktober 2024, 12.00 uur of zoveel langer of korter als nodig blijkt, door middel van plaatsing van borden model C2, C3 en C4 van Bijlage I van het RVV éénrichtingsverkeer in te stellen voor alle verkeer, behalve voetgangers (op een gedeelte van): Stoksestraat-Singel-Loosbroeksestraat-Jonkerstraat in Loosbroek.</text:p>
            <text:p text:style-name="context.al">Van 25 oktober, 11.00 uur tot 27 oktober 2024, 12.00 uur of zoveel langer of korter als nodig blijkt, door middel van plaatsing van borden model E1 van bijlage I van het RVV wordt er een parkeerverbod ingesteld op (een gedeelte van):Jonkerstraat-Kampweg in Loosbroek.</text:p>
            <text:p text:style-name="context.al">Het besluit is verzonden op: 16 oktober 2024 </text:p>
            <text:p text:style-name="context.al">Inzage: U kunt de stukken gedurende zes weken tijdens openingstijden op afspraak inzien in het gemeentehuis in Heesch. </text:p>
            <text:p text:style-name="context.al">De actuele openingstijden vindt u op de webpagina van de gemeente.</text:p>
            <text:p text:style-name="context.al">Bezwaar: Belanghebbenden kunnen binnen zes weken na publicatiedatum van dit besluit bezwaar indienen bij het college van burgemeester en wethouders van Bernheze. Het bezwaar heeft geen schorsende werking. </text:p>
            <text:p text:style-name="context.al">Voorlopige voorziening: Belanghebbenden kunnen, gelijktijdig met een ingediend bezwaar- of beroepschrift, de voorzieningenrechter van de rechtbank verzoeken om een voorlopige voorziening te treffen. Er zijn griffierechten verschuldigd. </text:p>
            <text:p text:style-name="context.al">Reageren: In een schriftelijke reactie moeten staan: de datum, de naam en het adres van degene die reageert, een omschrijving van het onderwerp, de reden waarom u bezwaar/zienswijze/bedenking indient en uw handtekening. </text:p>
            <text:p text:style-name="context.al">Heesch, 16 oktober 2024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42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Dorpsstraat in Loo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het evenement Hoken en Hakselen, Dorpsstraat 9-9a, 5472 PH Loosbroek.</meta:user-defined>
    <meta:user-defined meta:name="DCTERMS.W3CDTF/DCTERMS.available">2024-10-16</meta:user-defined>
    <meta:user-defined meta:name="DCTERMS.W3CDTF/OVERHEIDop.jaargang">2024</meta:user-defined>
    <meta:user-defined meta:name="OVERHEIDop.publicationIssue">434241</meta:user-defined>
    <meta:user-defined meta:name="OVERHEIDop.GmbID/DC.identifier">gmb-2024-434241</meta:user-defined>
    <meta:user-defined meta:name="OVERHEIDop.versieInformatie"/>
  </office:meta>
</office:document-meta>
</file>