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enbeek 8, 7339 KP Ugchelen, het in gebruik nemen van een tijdelijke nacht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0-2024</text:p>
            <text:p text:style-name="common-al">Zaaknummer:  020053784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23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378409</meta:user-defined>
    <dc:language>nl</dc:language>
    <meta:user-defined meta:name="OVERHEIDop.locatietype/OVERHEIDop.gebiedsmarkering">Punt</meta:user-defined>
    <meta:user-defined meta:name="DC.title">Aanvraag Omgevingsvergunning Nijenbeek 8, 7339 KP Ugchelen, het in gebruik nemen van een tijdelijke nachtopva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32</meta:user-defined>
    <meta:user-defined meta:name="OVERHEIDop.GmbID/DC.identifier">gmb-2024-434232</meta:user-defined>
    <meta:user-defined meta:name="OVERHEIDop.versieInformatie"/>
  </office:meta>
</office:document-meta>
</file>