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waterleiding voor huisaansluitingen nieuwbouw aan Lies Frankenweg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9828 Lies Frankenweg 1, 2652 LS, Berkel en Rodenrijs. </text:p>
            <text:p text:style-name="common-al">Het aanleggen van een waterleiding voor huisaansluitingen nieuwbouw (verleend 08-10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422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2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2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9828 </meta:user-defined>
    <dc:language>nl</dc:language>
    <meta:user-defined meta:name="OVERHEIDop.locatietype/OVERHEIDop.gebiedsmarkering">Adres</meta:user-defined>
    <meta:user-defined meta:name="DC.title">Toestemming voor het aanleggen van een waterleiding voor huisaansluitingen nieuwbouw aan Lies Frankenweg 1 te Berkel en Rodenrijs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227</meta:user-defined>
    <meta:user-defined meta:name="OVERHEIDop.GmbID/DC.identifier">gmb-2024-434227</meta:user-defined>
    <meta:user-defined meta:name="OVERHEIDop.versieInformatie"/>
  </office:meta>
</office:document-meta>
</file>