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Klarebeekweg 22 - plaatsen mobiel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mobiele kraan i.v.m. antenne-uitwisseling aan het zendstation, Klarebeekweg 22 in Ouddorp. De vergunning geldt op 18 oktober 2024 tussen 08.00 uur en 13.00 uur. De verzenddatum is 8 oktober 2024 en het referentienummer is Z-24-1663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22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362</meta:user-defined>
    <dc:language>nl</dc:language>
    <meta:user-defined meta:name="OVERHEIDop.locatietype/OVERHEIDop.gebiedsmarkering">Adres</meta:user-defined>
    <meta:user-defined meta:name="DC.title">Verleende vergunning APV burgemeester en wethouders - Ouddorp, Klarebeekweg 22 - plaatsen mobiele kraa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23</meta:user-defined>
    <meta:user-defined meta:name="OVERHEIDop.GmbID/DC.identifier">gmb-2024-434223</meta:user-defined>
    <meta:user-defined meta:name="OVERHEIDop.versieInformatie"/>
  </office:meta>
</office:document-meta>
</file>