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telecommunicatiekabels voor de uitbreiding van het telecommunicatienetwerk voor huisaansluitingen van nieuwbouw aan Anne de Vriessingel 15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/ instemmingsbesluit hebben verleend:</text:p>
            <text:p text:style-name="common-al">Soort publicatie: : Verleend instemmingsbesluit</text:p>
            <text:p text:style-name="common-al">545440 Anne de Vriessingel 15, 2652 HL, Berkel En Rodenrijs. </text:p>
            <text:p text:style-name="common-al">Het aanleggen van telecommunicatiekabels voor de uitbreiding van het telecommunicatienetwerk voor huisaansluitingen nieuwbouw (verleend 08-10-2024).</text:p>
            <text:p text:style-name="common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 Tegen dit besluit kunnen belanghebbenden bezwaar maken. Voor meer informatie verwijzen wij u naar de <text:a xlink:href="https://www.lansingerland.nl/direct-regelen/klacht-of-melding/het-ergens-niet-mee-eens-zijn/bezwaar-en-beroep-geen-legeskosten" xlink:type="simple"><text:span text:style-name="nadrukondlijn">website van de gemeente Lansingerland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34218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218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218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9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45440 </meta:user-defined>
    <dc:language>nl</dc:language>
    <meta:user-defined meta:name="OVERHEIDop.locatietype/OVERHEIDop.gebiedsmarkering">Adres</meta:user-defined>
    <meta:user-defined meta:name="DC.title">Toestemming voor het aanleggen van telecommunicatiekabels voor de uitbreiding van het telecommunicatienetwerk voor huisaansluitingen van nieuwbouw aan Anne de Vriessingel 15 te Berkel En Rodenrijs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4218</meta:user-defined>
    <meta:user-defined meta:name="OVERHEIDop.GmbID/DC.identifier">gmb-2024-434218</meta:user-defined>
    <meta:user-defined meta:name="OVERHEIDop.versieInformatie"/>
  </office:meta>
</office:document-meta>
</file>