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Open feesten SSR-W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 SSR-W,</text:p>
            <text:p text:style-name="common-al"/>
            <text:p text:style-name="common-al">Activiteiten: </text:p>
            <text:p text:style-name="common-al">het organiseren van een reeks open feesten van studentenvereniging SSR-W, </text:p>
            <text:p text:style-name="common-al"/>
            <text:p text:style-name="common-al">Data en tijd evenement:</text:p>
            <text:p text:style-name="common-al">23-01-2025 van 20:00 tot 06:00</text:p>
            <text:p text:style-name="common-al">03-04-2025 van 20:00 tot 06:00</text:p>
            <text:p text:style-name="common-al">26-04-2025 van 20:00 tot 06:00</text:p>
            <text:p text:style-name="common-al">05-06-2025 van 20:00 tot 06:00</text:p>
            <text:p text:style-name="common-al"/>
            <text:p text:style-name="common-al">Locatie:</text:p>
            <text:p text:style-name="common-al">aan de Generaal Foulkesweg 30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420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0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0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Open feesten SSR-W”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09</meta:user-defined>
    <meta:user-defined meta:name="OVERHEIDop.GmbID/DC.identifier">gmb-2024-434209</meta:user-defined>
    <meta:user-defined meta:name="OVERHEIDop.versieInformatie"/>
  </office:meta>
</office:document-meta>
</file>