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oliebollen vanaf 18 november 2024 op het Kentgensplei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1 oktober 2024 een besluit verzonden op de aanvraag met zaaknummer 2024-152265 voor de verkoop van oliebollen en aanverwante producten op het Kentgensplein van 18 november 2024 tot en met 31 december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20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0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0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52265</meta:user-defined>
    <meta:user-defined meta:name="DCTERMS.abstract">2024-11-18 standplaats Oliebollen Kentgensplein </meta:user-defined>
    <dc:language>nl</dc:language>
    <meta:user-defined meta:name="OVERHEIDop.locatietype/OVERHEIDop.gebiedsmarkering">Punt</meta:user-defined>
    <meta:user-defined meta:name="DC.title">Kennisgeving besluit standplaatsvergunning voor de verkoop van oliebollen vanaf 18 november 2024 op het Kentgensplein te Zoetermeer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08</meta:user-defined>
    <meta:user-defined meta:name="OVERHEIDop.GmbID/DC.identifier">gmb-2024-434208</meta:user-defined>
    <meta:user-defined meta:name="OVERHEIDop.versieInformatie"/>
  </office:meta>
</office:document-meta>
</file>