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Klazienaveen, woning nabij Castor 24</text:p>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Emmen heeft op 26 september 2024 het bestemmingsplan Klazienaveen, woning nabij Castor 24 met identificatienummer ‘NL.IMRO.0114.2023033-B701’ vastgesteld. U kunt het vastgestelde bestemmingsplan met de daarbij behorende stukken van woensdag 16 oktober 2024 tot en met 26 november 2024 bekijken bij het Klant Contact Centrum in het gemeentehuis, Raadhuisplein 1 in Emmen. U kunt het vastgestelde bestemmingsplan ook digitaal bekijken via www.ruimtelijkeplannen.nl. en <text:a xlink:href="https://omgevingswet.overheid.nl/regels-op-de-kaart/" xlink:type="simple">https://omgevingswet.overheid.nl/regels-op-de-kaart/</text:a></text:p>
            <text:p text:style-name="common-al">Dit plan geeft een planologische grondslag voor het oprichten van een vrijstaande woning aan de achterzijde van het adres Brugstraat 50, grenzend aan Castor 24, binnen afzienbare tijd door middel van een uitwerking. Deze toe te voegen woning dient qua situering en verschijningsvorm aan te sluiten op de bestaande woningen aan de Castor en 22 en 24, waarbij onder andere rekening dient te worden gehouden met nabijgelegen bedrijven aan de Rigel (geluid), de bestaande groenvoorziening en de wegaansluiting op de Castor.</text:p>
            <text:p text:style-name="common-al">
            <text:span text:style-name="nadrukvet">Beroep</text:span>
          </text:p>
            <text:p text:style-name="common-al">Als u het niet eens bent met deze beslissing dan kunt u tot 27 november 2024 in beroep gaan. Alleen de volgende belanghebbenden mogen in beroep gaan:</text:p>
            <text:list text:style-name="id1-3-2-1-1-5">
              <text:list-item text:style-override="id1-3-2-1-1-5-1">
                <text:number>1.</text:number>
                <text:p text:style-name="al">Als u op tijd een zienswijze heeft opgestuurd tegen het ontwerpbestemmingsplan;</text:p>
              </text:list-item>
              <text:list-item text:style-override="id1-3-2-1-1-5-2">
                <text:number>2.</text:number>
                <text:p text:style-name="al">Als u kunt aantonen dat u redelijkerwijs niet op tijd een zienswijze kon opsturen tegen het ontwerpbestemmingsplan;</text:p>
              </text:list-item>
              <text:list-item text:style-override="id1-3-2-1-1-5-3">
                <text:number>3.</text:number>
                <text:p text:style-name="al">Als u in beroep gaat tegen de eventuele wijzigingen die de gemeenteraad heeft aangebracht op het moment van vaststellen van het bestemmingsplan. </text:p>
              </text:list-item>
            </text:list>
            <text:p text:style-name="common-al">Het beroepschrift stuurt u aan: Raad van State, Postbus 20019, 2500 EA te Den Haag. Voor meer informatie over hoe u een beroepschrift opstuurt, gaat u naar de website <text:a xlink:href="http://www.raadvanstate.nl" xlink:type="simple">www.raadvanstate.nl</text:a>.</text:p>
            <text:p text:style-name="common-al">
            <text:span text:style-name="nadrukvet">Inwerkingtreding</text:span>
          </text:p>
            <text:p text:style-name="common-al">Het bestemmingsplan is geldig vanaf 27 november 2024. </text:p>
            <text:p text:style-name="last-al">Als u in beroep gaat, geldt de beslissing nog wel. Wilt u dat de beslissing tijdens uw beroepsprocedure wordt opgeschort? Stuur dan tegelijkertijd ook een verzoek op voor een voorlopige voorziening aan de Voorzitter van de Afdeling Bestuursrechtspraak van de Raad van State. Als u dit verzoek op tijd heeft opgestuurd, moet de Raad van State eerst beslissen over de voorlopige voorziening. Eerder is het bestemmingsplan niet geldig.</text:p>
            <text:p text:style-name="tekst_bottom"/>
          </text:section>
        </text:section>
        <text:section text:name="zakelijke-mededeling-sluiting_id1-3-2-2" text:style-name="zakelijke-mededeling-sluiting">
          <text:section text:name="gegeven_id1-3-2-2-1" text:style-name="gegeven">
            <text:p text:style-name="dagtekening">
            <text:span text:style-name="plaats">Emmen,</text:span>
            <text:span text:style-name="datum">15 oktober 2024</text:span>
          </text:p>
          </text:section>
          <text:section text:name="ondertekening_id1-3-2-2-2">
            <text:p><text:span text:style-name="ondertekening_naam">
            <text:span text:style-name="voornaam">burgemeester</text:span>
            <text:span text:style-name="achternaam">en wethouders van Emm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34206</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206</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206</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Emmen</meta:user-defined>
    <meta:user-defined meta:name="OVERHEID.Informatietype/DC.type">officiële publicatie</meta:user-defined>
    <meta:user-defined meta:name="OVERHEIDop.Rubriek/DC.type">ruimtelijk plan of omgevingsdocument</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imtelijkplan/OVERHEIDop.bekendmakingBetreffendePlan">NL.IMRO.0114.2023033-B7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bestemmingsplan Klazienaveen, woning nabij Castor 24</meta:user-defined>
    <meta:user-defined meta:name="DCTERMS.W3CDTF/DCTERMS.available">2024-10-15</meta:user-defined>
    <meta:user-defined meta:name="DCTERMS.W3CDTF/OVERHEIDop.jaargang">2024</meta:user-defined>
    <meta:user-defined meta:name="OVERHEIDop.publicationIssue">434206</meta:user-defined>
    <meta:user-defined meta:name="OVERHEIDop.GmbID/DC.identifier">gmb-2024-434206</meta:user-defined>
    <meta:user-defined meta:name="OVERHEIDop.versieInformatie"/>
  </office:meta>
</office:document-meta>
</file>