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transformatorveld op onderstation Louw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 B, Tytsjerk</text:p>
            <text:p text:style-name="common-al">Zaaknummer: 737120285</text:p>
            <text:p text:style-name="common-al">het aanpassen van een transformatorveld op onderstation Louwsmeer</text:p>
            <text:p text:style-name="common-al">Datum ontvangst: 1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2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een transformatorveld op onderstation Louws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05</meta:user-defined>
    <meta:user-defined meta:name="OVERHEIDop.GmbID/DC.identifier">gmb-2024-434205</meta:user-defined>
    <meta:user-defined meta:name="OVERHEIDop.versieInformatie"/>
  </office:meta>
</office:document-meta>
</file>