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Noordzijde, Zuidzijde, Markt en Toepad - Brocante en Vintag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Brocante en Vintage Markt', Noordzijde, Zuidzijde, Markt en Toepad in Goedereede. Deze vergunning geldt op 19 oktober 2024 van 12.00 uur tot 17.00 uur. De verzenddatum is 9 oktober 2024 en het referentienummer is Z-24-16591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42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59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Goedereede, Noordzijde, Zuidzijde, Markt en Toepad - Brocante en Vintage Markt</meta:user-defined>
    <meta:user-defined meta:name="DCTERMS.W3CDTF/DCTERMS.available">2024-10-15</meta:user-defined>
    <meta:user-defined meta:name="DCTERMS.W3CDTF/OVERHEIDop.jaargang">2024</meta:user-defined>
    <meta:user-defined meta:name="OVERHEIDop.publicationIssue">434203</meta:user-defined>
    <meta:user-defined meta:name="OVERHEIDop.GmbID/DC.identifier">gmb-2024-434203</meta:user-defined>
    <meta:user-defined meta:name="OVERHEIDop.versieInformatie"/>
  </office:meta>
</office:document-meta>
</file>