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Hoogezand, Stadshart de Componist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6 september 2024 het bestemmingsplan Hoogezand, Stadshart de Componist gewijzigd heeft vastgesteld. </text:p>
            <text:p text:style-name="common-al">
            <text:span text:style-name="nadrukvet">Bestemmingsplan Hoogezand, Stadshart de Componist</text:span>
          </text:p>
            <text:p text:style-name="common-al">Als onderdeel van de ontwikkeling van het Stadshart Noord is op de braakliggende percelen tussen het spoor en de cafetaria aan de Kerkstraat 229/231 in Hoogezand de bouw van een appartementencomplex gepland. Dit appartementencomplex zal maximaal drie bouwlagen krijgen met in totaal maximaal 15 appartementen en bijbehorende parkeerplaatsen op eigen terrein. Binnen de regels van het bestemmingsplan was de bouw van een appartementencomplex op deze locatie echter niet mogelijk. Om dit wel mogelijk te maken is nu een nieuw bestemmingsplan vastgesteld. </text:p>
            <text:p text:style-name="common-al">Ten opzichte van het ontwerp bestemmingsplan zijn de volgende wijzigingen aangebracht:</text:p>
            <text:list text:style-name="id1-3-2-1-1-5">
              <text:list-item text:style-override="id1-3-2-1-1-5-1">
                <text:number>1.</text:number>
                <text:p text:style-name="al">in de regels is aan artikel 3.1, sub e als laatste zinsdeel toegevoegd “.. uitsluitend ter plaatse van de aanduiding ‘parkeerterrein' ..”;</text:p>
              </text:list-item>
              <text:list-item text:style-override="id1-3-2-1-1-5-2">
                <text:number>2.</text:number>
                <text:p text:style-name="al">op de verbeelding is een aanduiding ‘parkeerterrein’ opgenomen.</text:p>
              </text:list-item>
            </text:list>
            <text:p text:style-name="common-al">Met beide wijzigingen is juridisch geborgd dat in een circa 5 meter brede strook langs de oostelijke grens van het plangebied niet geparkeerd mag worden.</text:p>
            <text:p text:style-name="common-al">
            <text:span text:style-name="nadrukvet">Besluit hogere waarden Wet geluidhinder</text:span>
          </text:p>
            <text:p text:style-name="common-al">Het plangebied ligt binnen de bestaande geluidszone van de spoorlijn Groningen – Bad Nieuweschans. Om het hiervoor genoemde bestemmingsplan vast te kunnen stellen, hebben burgemeester en wethouders van Midden-Groningen op 21 mei 2024 hogere waarden railverkeerslawaai vastgesteld van maximaal 65 dB.</text:p>
            <text:p text:style-name="common-al">
            <text:span text:style-name="nadrukvet">Het bestemmingsplan en het besluit hogere waarden inzien</text:span>
          </text:p>
            <text:p text:style-name="common-al">Het bestemmingsplan Hoogezand, Stadshart de Componist met bijbehorende stukken en het raadsbesluit en het besluit hogere waarden Wet geluidhinder kunt u inzien van donderdag 17 oktober 2024 tot en met donderdag 28 november 2024. Inzien van het bestemmingsplan kan op 'Regels op de kaart' (<text:a xlink:href="http://www.omgevingswet.overheid.nl/regels-op-de-kaart" xlink:type="simple">www.omgevingswet.overheid.nl/regels-op-de-kaart</text:a>) en <text:a xlink:href="http://www.ruimtelijkeplannen.nl" xlink:type="simple">www.ruimtelijkeplannen.nl</text:a>, onder nummer NL.IMRO.1952.bphgzstadsdeel2-va01. Het bestemmingsplan en het besluit hogere waarden kunt u ook inzien op <text:a xlink:href="http://www.midden-groningen.nl/bestemmingsplannen" xlink:type="simple">www.midden-groningen.nl/bestemmingsplannen</text:a>. Ook kunt u papieren versies inzien bij het Contactplein, locatie Huis van Cultuur en Bestuur (Gorecht-Oost 157 te Hoogezand). Dit kan tijdens de openingstijden.</text:p>
            <text:p text:style-name="common-al">
            <text:span text:style-name="nadrukvet">Reageren op de besluiten (instellen beroep)</text:span>
          </text:p>
            <text:p text:style-name="common-al">Van 18 oktober 2024 tot en met 28 november 2024 kan tegen beide besluiten beroep worden ingesteld. Een schriftelijk en gemotiveerd beroepschrift kunt u sturen aan de Raad van State, Afdeling bestuursrechtspraak, Postbus 20019, 2500 EA Den Haag.</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Crisis- en herstelwet</text:span>
          </text:p>
            <text:p text:style-name="common-al">Op dit bestemmingsplan is de Crisis- en herstelwet van toepassing. Dit betekent dat de Afdeling bestuursrechtspraak van de Raad van State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common-al">
            <text:span text:style-name="nadrukvet">Informatie</text:span>
          </text:p>
            <text:p text:style-name="common-al">Heeft u nog vragen? Neem dan contact op met een medewerker van het team Ruimtelijke en Economisch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42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hgzstadsdeel2-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Hoogezand, Stadshart de Componist en besluit hogere waarden Wet geluidhinder</meta:user-defined>
    <meta:user-defined meta:name="DCTERMS.W3CDTF/DCTERMS.available">2024-10-16</meta:user-defined>
    <meta:user-defined meta:name="DCTERMS.W3CDTF/OVERHEIDop.jaargang">2024</meta:user-defined>
    <meta:user-defined meta:name="OVERHEIDop.publicationIssue">434202</meta:user-defined>
    <meta:user-defined meta:name="OVERHEIDop.GmbID/DC.identifier">gmb-2024-434202</meta:user-defined>
    <meta:user-defined meta:name="OVERHEIDop.versieInformatie"/>
  </office:meta>
</office:document-meta>
</file>