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loods aan de Langekamp, kadastraal bekend BKL08 sectie N nummer 2078 in Brakel. Zaaknummer: ODR23161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12-2023. De aanvraag omgevingsvergunning heeft betrekking op de bouw van een loods op het adres de Langekamp, kadastraal bekend BKL08 sectie N nummer 2078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4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177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een loods aan de Langekamp, kadastraal bekend BKL08 sectie N nummer 2078 in Brakel. Zaaknummer: ODR2316177.</meta:user-defined>
    <meta:user-defined meta:name="DCTERMS.W3CDTF/DCTERMS.available">2024-01-03</meta:user-defined>
    <meta:user-defined meta:name="DCTERMS.W3CDTF/OVERHEIDop.jaargang">2024</meta:user-defined>
    <meta:user-defined meta:name="OVERHEIDop.publicationIssue">4342</meta:user-defined>
    <meta:user-defined meta:name="OVERHEIDop.GmbID/DC.identifier">gmb-2024-4342</meta:user-defined>
    <meta:user-defined meta:name="OVERHEIDop.versieInformatie"/>
  </office:meta>
</office:document-meta>
</file>