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bedrijfspand, Bedrijvenpark A1, kavel 15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Bedrijvenpark A1, kavel 15, Deventer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86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1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8661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het bouwen van een bedrijfspand, Bedrijvenpark A1, kavel 15, Devent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97</meta:user-defined>
    <meta:user-defined meta:name="OVERHEIDop.GmbID/DC.identifier">gmb-2024-434197</meta:user-defined>
    <meta:user-defined meta:name="OVERHEIDop.versieInformatie"/>
  </office:meta>
</office:document-meta>
</file>