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en het vervangen en het legaliseren van eerder vervangen raamkozijnen in de voorgevel van de woning op het perceel Nijenrode 79, 3813 N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aamkozijn op de 2e verdieping, het vervangen van een raamkozijn op de 1e verdieping en het legaliseren van vier eerder vervangen raamkozijnen in de voorgevel van de woning op het perceel Nijenrode 79, 3813 NV Amersfoort</text:span>
          </text:p>
            <text:p text:style-name="common-al">De Gemeente Amersfoort heeft op 09-10-2024 een omgevingsvergunning verleend voor plaatsen van een raamkozijn op de 2e verdieping, het vergroten van een raamkozijn op de 1e verdieping en het legaliseren van vier eerder vervangen raamkozijnen in de voorgevel van de woning op het perceel Nijenrode 79, 3813 NV Amersfoort, met kenmerk CLZ-000159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4 verstuur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s://www.amersfoort.nl/bezwaar-maken"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419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9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9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924</meta:user-defined>
    <dc:language>nl</dc:language>
    <meta:user-defined meta:name="OVERHEIDop.locatietype/OVERHEIDop.gebiedsmarkering">Punt</meta:user-defined>
    <meta:user-defined meta:name="DC.title">Verleende omgevingsvergunning voor het plaatsen en het vervangen en het legaliseren van eerder vervangen raamkozijnen in de voorgevel van de woning op het perceel Nijenrode 79, 3813 NV Amersfoort</meta:user-defined>
    <meta:user-defined meta:name="DCTERMS.W3CDTF/DCTERMS.available">2024-10-15</meta:user-defined>
    <meta:user-defined meta:name="DCTERMS.W3CDTF/OVERHEIDop.jaargang">2024</meta:user-defined>
    <meta:user-defined meta:name="OVERHEIDop.publicationIssue">434196</meta:user-defined>
    <meta:user-defined meta:name="OVERHEIDop.GmbID/DC.identifier">gmb-2024-434196</meta:user-defined>
    <meta:user-defined meta:name="OVERHEIDop.versieInformatie"/>
  </office:meta>
</office:document-meta>
</file>