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en Bommel, Schaapsweg 15 Hoezemoos - Schuur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een Schuurfeest, Schaapsweg 15 (Hoezemoos) in Den Bommel. Deze vergunning geldt van 12 oktober 2024 van 20.00 uur tot 13 oktober 2024 02.00 uur. De verzenddatum is 8 oktober 2024 en het referentienummer is Z-24-16135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419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9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9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1352</meta:user-defined>
    <dc:language>nl</dc:language>
    <meta:user-defined meta:name="OVERHEIDop.locatietype/OVERHEIDop.gebiedsmarkering">Adres</meta:user-defined>
    <meta:user-defined meta:name="DC.title">Verleende evenementenvergunning - Den Bommel, Schaapsweg 15 Hoezemoos - Schuurfeest</meta:user-defined>
    <meta:user-defined meta:name="DCTERMS.W3CDTF/DCTERMS.available">2024-10-15</meta:user-defined>
    <meta:user-defined meta:name="DCTERMS.W3CDTF/OVERHEIDop.jaargang">2024</meta:user-defined>
    <meta:user-defined meta:name="OVERHEIDop.publicationIssue">434191</meta:user-defined>
    <meta:user-defined meta:name="OVERHEIDop.GmbID/DC.identifier">gmb-2024-434191</meta:user-defined>
    <meta:user-defined meta:name="OVERHEIDop.versieInformatie"/>
  </office:meta>
</office:document-meta>
</file>