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thof 24, 3243BH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een besluit genomen op de aanvraag met zaaknummer Z2024-01079 voor een omgevingsvergunning betreffende het plaatsen van een vlonder  op locatie Stadthof 24, 3243BH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18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79</meta:user-defined>
    <dc:language>nl</dc:language>
    <meta:user-defined meta:name="OVERHEIDop.locatietype/OVERHEIDop.gebiedsmarkering">Vlak</meta:user-defined>
    <meta:user-defined meta:name="DC.title">Kennisgeving besluit op aanvraag omgevingsvergunning Stadthof 24, 3243BH Stad aan 't Haringvlie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4189</meta:user-defined>
    <meta:user-defined meta:name="OVERHEIDop.GmbID/DC.identifier">gmb-2024-434189</meta:user-defined>
    <meta:user-defined meta:name="OVERHEIDop.versieInformatie"/>
  </office:meta>
</office:document-meta>
</file>