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mpionnenoptocht Sint Maarten 2024 op 7 november 2024 aan Spil en Spoel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3 oktober 2024, <text:span text:style-name="nadrukvet">Spil en Spoel </text:span>(door het dorp met begin- en eindpunt op het plein voor </text:p>
            <text:p text:style-name="common-al">MFC de Deele), Lampionnenoptocht Sint Maarten 2024 op 7 november 2024 (291631-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18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8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8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91631-2024</meta:user-defined>
    <dc:language>nl</dc:language>
    <meta:user-defined meta:name="OVERHEIDop.locatietype/OVERHEIDop.gebiedsmarkering">Weg</meta:user-defined>
    <meta:user-defined meta:name="OVERHEIDop.locatietype/OVERHEIDop.gebiedsmarkering">Weg</meta:user-defined>
    <meta:user-defined meta:name="DC.title">Toestemming voor Lampionnenoptocht Sint Maarten 2024 op 7 november 2024 aan Spil en Spoel te Emmer-Compascuum</meta:user-defined>
    <meta:user-defined meta:name="DCTERMS.W3CDTF/DCTERMS.available">2024-10-15</meta:user-defined>
    <meta:user-defined meta:name="DCTERMS.W3CDTF/OVERHEIDop.jaargang">2024</meta:user-defined>
    <meta:user-defined meta:name="OVERHEIDop.publicationIssue">434184</meta:user-defined>
    <meta:user-defined meta:name="OVERHEIDop.GmbID/DC.identifier">gmb-2024-434184</meta:user-defined>
    <meta:user-defined meta:name="OVERHEIDop.versieInformatie"/>
  </office:meta>
</office:document-meta>
</file>