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weg 1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ZAAMHEDEN ONDERHOUDSWERKZAAMHEDEN STATION HOORN KERSENBOOGERD</text:span>
          </text:p>
            <text:p text:style-name="common-al">
            
          </text:p>
            <text:p text:style-name="common-al">Het college heeft - door tussenkomsten van de Omgevingsdienst Noord-Holland Noord - een verzoek </text:p>
            <text:p text:style-name="common-al">ontvangen van Anton Rail &amp; Infra B.V. om maatwerkvoorschriften te stellen voor het versoepelen van </text:p>
            <text:p text:style-name="common-al">de dagwaarden, blootstellingsduur, tijdstippen en perioden ingevolge artikel 7.23 en 7.17, eerste en </text:p>
            <text:p text:style-name="common-al">tweede lid van het Besluit bouwwerken leefomgeving (Bbl) voor het uitvoeren van werkzaamheden.</text:p>
            <text:p text:style-name="common-al">De maatwerkvoorschriften worden aangevraagd ten behoeve van de werkzaamheden aan de perrons </text:p>
            <text:p text:style-name="common-al">op het station Hoorn Kersenboogerd. De werkzaamheden zullen worden uitgevoerd in de periode van </text:p>
            <text:p text:style-name="common-al">22 oktober 2024 tot en met 3 november 2024. Er kan, tijdens de uitvoering van de werkzaamheden </text:p>
            <text:p text:style-name="common-al">sprake zijn van geringe geluidsoverlast. Na afweging van alle belangen heeft het college besloten het </text:p>
            <text:p text:style-name="common-al">verzoek in te willigen, omdat het gemeenschaps- en veiligheidsbelang dit noodzakelijk maakt. Om de </text:p>
            <text:p text:style-name="common-al">optredende geluidoverlast zo veel mogelijk te beperken hebben wij aan het besluit maatwerk </text:p>
            <text:p text:style-name="common-al">voorschriften verbonden. De bewoners en belanghebbenden die het aangaat, zullen hierover tijdig </text:p>
            <text:p text:style-name="common-al">worden geïnformeerd. </text:p>
            <text:p text:style-name="common-al"/>
            <text:p text:style-name="common-al">
            <text:span text:style-name="nadrukvet">Wilt u reageren?</text:span>
          </text:p>
            <text:p text:style-name="common-al">
            
          </text:p>
            <text:p text:style-name="common-al">Vanaf 18-10-2024 tot en met 29-11-2024 kunnen belanghebbenden bezwaar maken. Informatie over </text:p>
            <text:p text:style-name="common-al">hoe u dit kunt doen vindt u onder het kopje ‘BEZWAARSCHRIFT’. </text:p>
            <text:p text:style-name="common-al">Het bezwaarschrift schorst niet de werking van het besluit waartegen het is gericht, tenzij bij of </text:p>
            <text:p text:style-name="common-al">krachtens wettelijk voorschrift anders is bepaald. Belanghebbenden kunnen de voorzieningenrechter </text:p>
            <text:p text:style-name="common-al">van de rechtbank Noord-Holland, sector Bestuursrecht, Postbus 1621, 2003 BR Haarlem, verzoeken </text:p>
            <text:p text:style-name="common-al">een voorlopige voorziening te treffen, indien onverwijlde spoed gelet op de betrokken belangen dat</text:p>
            <text:p text:style-name="last-al">vereist. Van de verzoeker wordt door de griffier een griffierecht geheven.</text:p>
            <text:p text:style-name="tussenkopcur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417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7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98</meta:user-defined>
    <dc:language>nl</dc:language>
    <meta:user-defined meta:name="OVERHEIDop.locatietype/OVERHEIDop.gebiedsmarkering">Punt</meta:user-defined>
    <meta:user-defined meta:name="DC.title">Rijnweg 1 BESLUIT MAATWERKVOORSCHRIFT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4179</meta:user-defined>
    <meta:user-defined meta:name="OVERHEIDop.GmbID/DC.identifier">gmb-2024-434179</meta:user-defined>
    <meta:user-defined meta:name="OVERHEIDop.versieInformatie"/>
  </office:meta>
</office:document-meta>
</file>