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 Intocht Emmen Centrum op 16 november 2024 aan diverse straten door het centrum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 oktober 2024, <text:span text:style-name="nadrukvet">Diverse straten door het centrum,</text:span> Sinterklaas Intocht Emmen Centrum op </text:p>
            <text:p text:style-name="common-al">16 november 2024 (280127-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17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7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7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80127-2024</meta:user-defined>
    <dc:language>nl</dc:language>
    <meta:user-defined meta:name="OVERHEIDop.locatietype/OVERHEIDop.gebiedsmarkering">Buurt</meta:user-defined>
    <meta:user-defined meta:name="DC.title">Toestemming voor Sinterklaas Intocht Emmen Centrum op 16 november 2024 aan diverse straten door het centrum te Emmen</meta:user-defined>
    <meta:user-defined meta:name="DCTERMS.W3CDTF/DCTERMS.available">2024-10-15</meta:user-defined>
    <meta:user-defined meta:name="DCTERMS.W3CDTF/OVERHEIDop.jaargang">2024</meta:user-defined>
    <meta:user-defined meta:name="OVERHEIDop.publicationIssue">434177</meta:user-defined>
    <meta:user-defined meta:name="OVERHEIDop.GmbID/DC.identifier">gmb-2024-434177</meta:user-defined>
    <meta:user-defined meta:name="OVERHEIDop.versieInformatie"/>
  </office:meta>
</office:document-meta>
</file>