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TAM-Omgevingsplan Hoofdstuk 22e Buitengebied Rossum, Wiekerstraat 7’,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e Buitengebied Rossum, Wiekerstraat 7’ over?</text:p>
            <text:p text:style-name="al">Voorliggend TAM-omgevingsplan heeft betrekking op een planlocatie gelegen binnen de gemeente Dinkelland. Het gaat om de Wiekerstraat 7 te Rossum. Er is sprake van een Schuur voor Schuur ontwikkeling. In voorliggende situatie is sprake van een bijzondere situatie gelet op het feit de slooplocatie waar sloopmeters worden vergaard in de gemeente Tubbergen is gesitueerd. De slooplocatie betreft Wieschertsweg 6 te Tubbergen. Hier worden landschap ontsierende bouwwerken gesloopt. Een deel van de verkregen sloopmeters worden ingezet ten behoeve van de ontwikkeling van Wiekerstraat 7. Hier wordt een bestaand bijgebouw vervangen door een nieuw bijgebouw dat groter wordt.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al"/>
            <text:p text:style-name="al">Voor de verdere (proces)participatie heeft de initiatiefnemer een communicatie- en participatieplan opgesteld. Dit plan sluit aan bij het participatiebeleid. In het plan zijn verschillende partijen in beeld gebracht, die partijen worden benaderd onder andere via individuele gesprekken en informatie-/inloopbijeenkomst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R. Legtenberg via het telefoonnummer 0541-8541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41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TAM-Omgevingsplan Hoofdstuk 22e Buitengebied Rossum, Wiekerstraat 7’, participatie</meta:user-defined>
    <meta:user-defined meta:name="DCTERMS.W3CDTF/DCTERMS.available">2024-10-17</meta:user-defined>
    <meta:user-defined meta:name="DCTERMS.W3CDTF/OVERHEIDop.jaargang">2024</meta:user-defined>
    <meta:user-defined meta:name="OVERHEIDop.publicationIssue">434173</meta:user-defined>
    <meta:user-defined meta:name="OVERHEIDop.GmbID/DC.identifier">gmb-2024-434173</meta:user-defined>
    <meta:user-defined meta:name="OVERHEIDop.versieInformatie"/>
  </office:meta>
</office:document-meta>
</file>