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lissant, Plein en Voorstraat - 'Wintermarkt Melissan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'Wintermarkt Melissant', Plein en Voorstraat in Melissant. Deze vergunning geldt op 13 december 2024 van 16.00 uur tot 22.00 uur. De verzenddatum is 3 oktober 2024 en het referentienummer is Z-24-16527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416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6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6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527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Melissant, Plein en Voorstraat - 'Wintermarkt Melissant'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62</meta:user-defined>
    <meta:user-defined meta:name="OVERHEIDop.GmbID/DC.identifier">gmb-2024-434162</meta:user-defined>
    <meta:user-defined meta:name="OVERHEIDop.versieInformatie"/>
  </office:meta>
</office:document-meta>
</file>