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termijn gedoogbeslissing gebruik panden ten behoeve van de opvang van Oekraïense vluchtel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Almere heeft op 7 oktober 2024 de beslissing genomen dat de termijn voor het gebruik van de panden op de adressen P.J. Oudweg 1, Louis Armstrongweg 100 en El Grecostraat 171 te Almere ten behoeve van de opvang van vluchtelingen uit Oekraïne verlengd wordt met zes maanden. Aan de gedoogbeslissingen zijn voorwaarden verbonden waarmee de tijdelijkheid en de veiligheid zijn geborgd. </text:p>
            <text:p text:style-name="al"/>
            <text:p text:style-name="al">De gedoogbeslissingen zijn nodig, omdat de opvanglocaties niet in alle gevallen voldoen aan het ter plaatse geldende omgevingsplan, omdat er mogelijk een omgevingsvergunning voor een bouwactiviteit en/of een melding voor brandveilig gebruik nodig zijn of omdat niet op alle punten wordt voldaan aan de eisen uit het Besluit bouwwerken leefomge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415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5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5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Almere</meta:user-defined>
    <meta:user-defined meta:name="OVERHEID.Informatietype/DC.type">officiële publicatie</meta:user-defined>
    <meta:user-defined meta:name="OVERHEIDop.Rubriek/DC.type">overige overheidsinformatie</meta:user-defined>
    <meta:user-defined meta:name="OVERHEID.Gemeente/OVERHEID.authority">Almere</meta:user-defined>
    <meta:user-defined meta:name="OVERHEID.Gemeente/DCTERMS.publisher">Alme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eferentienummer">221314, 221527 en 2213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ngen termijn gedoogbeslissing gebruik panden ten behoeve van de opvang van Oekraïense vluchtelingen</meta:user-defined>
    <meta:user-defined meta:name="DCTERMS.W3CDTF/DCTERMS.available">2024-10-17</meta:user-defined>
    <meta:user-defined meta:name="OVERHEIDop.externeBijlage">El Grecostraat 171|exb-2024-39262</meta:user-defined>
    <meta:user-defined meta:name="OVERHEIDop.externeBijlage">Louis Armstrongweg 100|exb-2024-39263</meta:user-defined>
    <meta:user-defined meta:name="OVERHEIDop.externeBijlage">P.J. Oudweg 1|exb-2024-39264</meta:user-defined>
    <meta:user-defined meta:name="DCTERMS.W3CDTF/OVERHEIDop.jaargang">2024</meta:user-defined>
    <meta:user-defined meta:name="OVERHEIDop.publicationIssue">434157</meta:user-defined>
    <meta:user-defined meta:name="OVERHEIDop.GmbID/DC.identifier">gmb-2024-434157</meta:user-defined>
    <meta:user-defined meta:name="OVERHEIDop.versieInformatie"/>
  </office:meta>
</office:document-meta>
</file>