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Kerk De Ark Stompetoren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JC12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oordervaart 122 Stompetoren:</text:span> Terrasvergunning Kerk De Ark Stompetoren </text:p>
            <text:p text:style-name="common-al">Zaaknummer: 0000752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1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2784</meta:user-defined>
    <dc:language>nl</dc:language>
    <meta:user-defined meta:name="OVERHEIDop.locatietype/OVERHEIDop.gebiedsmarkering">Adres</meta:user-defined>
    <meta:user-defined meta:name="DC.title">Toestemming voor het gebruik van een terrasvergunning voor Kerk De Ark Stompetoren aan Noordervaart 122 te Stompeto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156</meta:user-defined>
    <meta:user-defined meta:name="OVERHEIDop.GmbID/DC.identifier">gmb-2024-434156</meta:user-defined>
    <meta:user-defined meta:name="OVERHEIDop.versieInformatie"/>
  </office:meta>
</office:document-meta>
</file>