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Kennisgeving voornemen tot wijziging Omgevingsplan Dinkelland middels, ‘TAM-Omgevingsplan Hoofdstuk 22f Buitengebied Lattrop-Breklenkamp, Frensdorferweg 43’,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f Buitengebied Lattrop-Breklenkamp, Frensdorferweg 43’ over?</text:p>
            <text:p text:style-name="al">Het omgevingsplan gaat over het vergroten van de woonfunctie en het verplaatsen van het huidige bouwvlak aan de Frensdorferweg 43 in Lattrop-Breklenkamp. Voor het perceel aan de Frensdorferweg 43 in Lattrop-Breklenkamp is een plan ontwikkeld. Initiatiefnemers zijn momenteel bezig met de bouw van een vrijstaande woning. De beoogde locatie van de woning ligt echter deels buiten het bestaande bouwvlak. Om de woning mogelijk te maken dient het bouwvlak aangepast te worden. Naast de beoogde woning ligt een paardenhouderij. Dit betreft het perceel aan de Frensdorferweg 37 t/m 41. In het vigerende planologische regime is een functieaanduiding opgenomen waarbij dierverblijven zijn uitgesloten op dit bedrijfsperceel aan de Frensdorferweg 37 t/m 41. Aangezien de beoogde woning aan de Frensdorferweg 43 anders wordt gepositioneerd, moet de functieaanduiding waarbij dierverblijven zijn uitgesloten ook opgeschoven worden. Derhalve is het perceel aan de Frensdorferweg 37 t/m 41 ook meegenomen in voorliggend pla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al"/>
            <text:p text:style-name="al">Voor de verdere (proces)participatie heeft de initiatiefnemer een communicatie- en participatieplan opgesteld. Dit plan sluit aan bij het participatiebeleid. In het plan zijn verschillende partijen in beeld gebracht, die partijen worden benaderd onder andere via individuele gesprekken en informatie-/inloopbijeenkomst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1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Kennisgeving voornemen tot wijziging Omgevingsplan Dinkelland middels, ‘TAM-Omgevingsplan Hoofdstuk 22f Buitengebied Lattrop-Breklenkamp, Frensdorferweg 43’, participatie</meta:user-defined>
    <meta:user-defined meta:name="DCTERMS.W3CDTF/DCTERMS.available">2024-10-17</meta:user-defined>
    <meta:user-defined meta:name="DCTERMS.W3CDTF/OVERHEIDop.jaargang">2024</meta:user-defined>
    <meta:user-defined meta:name="OVERHEIDop.publicationIssue">434153</meta:user-defined>
    <meta:user-defined meta:name="OVERHEIDop.GmbID/DC.identifier">gmb-2024-434153</meta:user-defined>
    <meta:user-defined meta:name="OVERHEIDop.versieInformatie"/>
  </office:meta>
</office:document-meta>
</file>