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richten van 20 grondgebonden woningen: Droppingsveld 1,3,5,7,9. Laan van de Vrijheid 25,27. Onderduikershof 2,4,6.  Verzetsstrijderslaan 14,  16,18,20,22,24,26,28,30,32 Ommen, Stad-Ommen B 8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0-2024</text:p>
            <text:p text:style-name="common-al">
            <text:span text:style-name="nadrukvet">Locatie:</text:span> Droppingsveld 1,3,5,7,9. Laan van de vrijheid 25,27. Onderduikershof 2,4,6. Verzetsstrijderslaan 14,16,18,20,22,24,26,28,30,32 Ommen. Stad-Ommen B 8695</text:p>
            <text:p text:style-name="common-al">
            <text:span text:style-name="nadrukvet">Zaakomschrijving:</text:span> het oprichten van 20 grondgebonden woningen</text:p>
            <text:p text:style-name="common-al">
            <text:span text:style-name="nadrukvet">Zaaknummer:</text:span> Z2024-0000711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71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71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414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4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4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110</meta:user-defined>
    <meta:user-defined meta:name="DCTERMS.abstract">het oprichten van 20 grondgebonden woningen</meta:user-defined>
    <dc:language>nl</dc:language>
    <meta:user-defined meta:name="OVERHEIDop.locatietype/OVERHEIDop.gebiedsmarkering">Punt</meta:user-defined>
    <meta:user-defined meta:name="DC.title">Verleende omgevingsvergunning, het oprichten van 20 grondgebonden woningen: Droppingsveld 1,3,5,7,9. Laan van de Vrijheid 25,27. Onderduikershof 2,4,6.  Verzetsstrijderslaan 14,  16,18,20,22,24,26,28,30,32 Ommen, Stad-Ommen B 8695</meta:user-defined>
    <meta:user-defined meta:name="DCTERMS.W3CDTF/DCTERMS.available">2024-10-23</meta:user-defined>
    <meta:user-defined meta:name="DCTERMS.W3CDTF/OVERHEIDop.jaargang">2024</meta:user-defined>
    <meta:user-defined meta:name="OVERHEIDop.publicationIssue">434147</meta:user-defined>
    <meta:user-defined meta:name="OVERHEIDop.GmbID/DC.identifier">gmb-2024-434147</meta:user-defined>
    <meta:user-defined meta:name="OVERHEIDop.versieInformatie"/>
  </office:meta>
</office:document-meta>
</file>