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uifhuizerweg 21, 24, 27 te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woensdag 16 oktober 2024 gedurende zes weken het bestemmingsplan Duifhuizerweg 21, 24, 27 te Uden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maakt het planologisch mogelijk om </text:p>
            <text:list text:style-name="id1-3-2-1-1-4">
              <text:list-item text:style-override="id1-3-2-1-1-4-1">
                <text:number>1.</text:number>
                <text:p text:style-name="al">het bouwblok te vergroten en het bestaande agrarische bedrijf uit te breiden op het perceel gelegen aan Duifhuizerweg 21</text:p>
              </text:list-item>
              <text:list-item text:style-override="id1-3-2-1-1-4-2">
                <text:number>2.</text:number>
                <text:p text:style-name="al">een recreatief bedrijf te vestigen en het bedrijfsperceel uit te breiden dat is gelegen aan Duifhuizerweg 24,</text:p>
              </text:list-item>
              <text:list-item text:style-override="id1-3-2-1-1-4-3">
                <text:number>3.</text:number>
                <text:p text:style-name="al">het bouwblok te vergroten en het bedrijf uit te breiden op het perceel gelegen aan Duifhuizerweg 29. </text:p>
              </text:list-item>
            </text:list>
            <text:p text:style-name="common-al">Het plangebied bestaat derhalve uit percelen die onderdeel uitmaken van 3 vestigingen van de initiatiefnemer en enige eromheen gelegen gronden.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Duifhuizweg21-VA01.</text:p>
            <text:p text:style-name="common-al">
            <text:span text:style-name="nadrukvet">Instellen beroep</text:span>
          </text:p>
            <text:p text:style-name="common-al">Volgens artikel 8.2 van de Wet ruimtelijke ordening kan vanaf de eerste dag na de terinzagelegging, dus vanaf donderdag 17 oktober 2024, gedurende zes weken, dus tot en met woensdag 27 november 2024, beroep worden ingesteld tegen de vaststelling van het bestemmingsplan. </text:p>
            <text:p text:style-name="common-al">Beroep kan worden ingesteld door:</text:p>
            <text:list text:style-name="id1-3-2-1-1-12">
              <text:list-item text:style-override="id1-3-2-1-1-12-1">
                <text:number>-</text:number>
                <text:p text:style-name="al">Belanghebbenden; </text:p>
              </text:list-item>
              <text:list-item text:style-override="id1-3-2-1-1-12-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6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 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1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Duifhuizweg21-VA01</meta:user-defined>
    <meta:user-defined meta:name="OVERHEIDop.Plansoort/OVERHEIDop.plansoort">bestemmings- of omgevingsplan</meta:user-defined>
    <meta:user-defined meta:name="OVERHEIDop.referentienumme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aststelling bestemmingsplan Duifhuizerweg 21, 24, 27 te Uden</meta:user-defined>
    <meta:user-defined meta:name="DCTERMS.W3CDTF/DCTERMS.available">2024-10-16</meta:user-defined>
    <meta:user-defined meta:name="DCTERMS.W3CDTF/OVERHEIDop.jaargang">2024</meta:user-defined>
    <meta:user-defined meta:name="OVERHEIDop.publicationIssue">434143</meta:user-defined>
    <meta:user-defined meta:name="OVERHEIDop.GmbID/DC.identifier">gmb-2024-434143</meta:user-defined>
    <meta:user-defined meta:name="OVERHEIDop.versieInformatie"/>
  </office:meta>
</office:document-meta>
</file>