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fwijken van regels in het omgevingsplan voor het gebruiken van het pand aan de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e Bongerd in Doetinchem</text:p>
            <text:p text:style-name="common-al">Omschrijving:			afwijken van regels in het omgevingsplan voor het gebruiken van het pand</text:p>
            <text:p text:style-name="common-al">Dossiernummer:		gD2402000101</text:p>
            <text:p text:style-name="common-al">Datum verzending:	10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1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101</meta:user-defined>
    <meta:user-defined meta:name="DCTERMS.abstract">Omgevingsvergunning verleend voor afwijken van regels in het omgevingsplan voor het gebruiken van het pand aan de De Bongerd in Doetinchem</meta:user-defined>
    <dc:language>nl</dc:language>
    <meta:user-defined meta:name="OVERHEIDop.locatietype/OVERHEIDop.gebiedsmarkering">Vlak</meta:user-defined>
    <meta:user-defined meta:name="DC.title">Omgevingsvergunning verleend: afwijken van regels in het omgevingsplan voor het gebruiken van het pand aan de De Bongerd in Doetinche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42</meta:user-defined>
    <meta:user-defined meta:name="OVERHEIDop.GmbID/DC.identifier">gmb-2024-434142</meta:user-defined>
    <meta:user-defined meta:name="OVERHEIDop.versieInformatie"/>
  </office:meta>
</office:document-meta>
</file>