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/realiseren van een nieuw foliemestbassin aan Oosterdiep OZ 3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R-COMPASCUUM </text:span>
          </text:p>
            <text:p text:style-name="common-al">9 november 2023, <text:span text:style-name="nadrukvet">Oosterdiep OZ 32</text:span>, het bouwen/realiseren van een nieuw foliemestbassin (337180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13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37180-2023</meta:user-defined>
    <dc:language>nl</dc:language>
    <meta:user-defined meta:name="OVERHEIDop.locatietype/OVERHEIDop.gebiedsmarkering">Adres</meta:user-defined>
    <meta:user-defined meta:name="DC.title">Melding voor het bouwen/realiseren van een nieuw foliemestbassin aan Oosterdiep OZ 32 te Emmer-Compascu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33</meta:user-defined>
    <meta:user-defined meta:name="OVERHEIDop.GmbID/DC.identifier">gmb-2024-434133</meta:user-defined>
    <meta:user-defined meta:name="OVERHEIDop.versieInformatie"/>
  </office:meta>
</office:document-meta>
</file>