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Esperloop 13, 5032XM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4 september 2024, geregistreerd onder zaak(nummer) Z2024-00007974, aangaande:</text:p>
            <text:p text:style-name="common-al">Omschrijving/naam: <text:span text:style-name="nadrukvet">plaatsen van een dakkapel aan de voorzijde van de woning.</text:span></text:p>
            <text:p text:style-name="common-al">Locatie/adres: <text:span text:style-name="nadrukvet">Esperloop 13, 5032XM Tilburg</text:span></text:p>
            <text:p text:style-name="common-al">Besloten is de de aangevraagde vergunning onder voorwaarden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2 november 2024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797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7974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4132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132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132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7974</meta:user-defined>
    <meta:user-defined meta:name="DCTERMS.abstract">Z2024-00007974 - plaatsen van een dakkapel </meta:user-defined>
    <dc:language>nl</dc:language>
    <meta:user-defined meta:name="OVERHEIDop.locatietype/OVERHEIDop.gebiedsmarkering">Vlak</meta:user-defined>
    <meta:user-defined meta:name="DC.title">Besluit op aanvraag omgevingsvergunning, Esperloop 13, 5032XM Tilburg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132</meta:user-defined>
    <meta:user-defined meta:name="OVERHEIDop.GmbID/DC.identifier">gmb-2024-434132</meta:user-defined>
    <meta:user-defined meta:name="OVERHEIDop.versieInformatie"/>
  </office:meta>
</office:document-meta>
</file>