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nieuw bestraten van de oprit en verbreden toerit  te Baljuwlaan 5, 3235 ER Rockanje, Verzoeklocatie 2024101100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993452024</text:p>
            <text:p text:style-name="common-al">
            
          </text:p>
            <text:p text:style-name="common-al">Datum ontvangst			: 11-10-2024</text:p>
            <text:p text:style-name="common-al">
            
          </text:p>
            <text:p text:style-name="common-al">Activiteiten					: het opnieuw bestraten van de oprit en verbreden toerit </text:p>
            <text:p text:style-name="common-al">
            
          </text:p>
            <text:p text:style-name="common-al">Plaatselijk bekend		: Baljuwlaan 5, 3235 ER Rockanje, Verzoeklocatie 2024101100419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4130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30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99345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nieuw bestraten van de oprit en verbreden toerit  te Baljuwlaan 5, 3235 ER Rockanje, Verzoeklocatie 2024101100419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30</meta:user-defined>
    <meta:user-defined meta:name="OVERHEIDop.GmbID/DC.identifier">gmb-2024-434130</meta:user-defined>
    <meta:user-defined meta:name="OVERHEIDop.versieInformatie"/>
  </office:meta>
</office:document-meta>
</file>