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69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4-01-2024</text:p>
            <text:p text:style-name="common-al">De beslissing ligt vanaf 26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66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6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, Zeelsterstraat 198 5652EP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13</meta:user-defined>
    <meta:user-defined meta:name="OVERHEIDop.GmbID/DC.identifier">gmb-2024-43413</meta:user-defined>
    <meta:user-defined meta:name="OVERHEIDop.versieInformatie"/>
  </office:meta>
</office:document-meta>
</file>