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bewerken van andere materialen dan steen en metalen aan Henry Hudsonstraat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8 mei 2024, <text:span text:style-name="nadrukvet">Henry Hudsonstraat 2, </text:span>het mechanisch bewerken van andere materialen dan steen en metalen (2024-093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12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2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2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0934</meta:user-defined>
    <dc:language>nl</dc:language>
    <meta:user-defined meta:name="OVERHEIDop.locatietype/OVERHEIDop.gebiedsmarkering">Adres</meta:user-defined>
    <meta:user-defined meta:name="DC.title">Melding voor het mechanisch bewerken van andere materialen dan steen en metalen aan Henry Hudsonstraat 2 te Em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28</meta:user-defined>
    <meta:user-defined meta:name="OVERHEIDop.GmbID/DC.identifier">gmb-2024-434128</meta:user-defined>
    <meta:user-defined meta:name="OVERHEIDop.versieInformatie"/>
  </office:meta>
</office:document-meta>
</file>