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treden straatmuzikant in oktober en november 2024 en 2025 in het centrum op de locatie Centrum Dordrecht zaaknummer Z-24-4515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ptreden straatmuzikant in oktober en november 2024 en 2025 in het centrum op de locatie Centrum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4 november 2024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412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2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2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optreden straatmuzikant in oktober en november 2024 en 2025 in het centrum op de locatie Centrum Dordrecht zaaknummer Z-24-451553</meta:user-defined>
    <meta:user-defined meta:name="DCTERMS.W3CDTF/DCTERMS.available">2024-10-15</meta:user-defined>
    <meta:user-defined meta:name="DCTERMS.W3CDTF/OVERHEIDop.jaargang">2024</meta:user-defined>
    <meta:user-defined meta:name="OVERHEIDop.publicationIssue">434127</meta:user-defined>
    <meta:user-defined meta:name="OVERHEIDop.GmbID/DC.identifier">gmb-2024-434127</meta:user-defined>
    <meta:user-defined meta:name="OVERHEIDop.versieInformatie"/>
  </office:meta>
</office:document-meta>
</file>