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Houtstraat 8-155 in Haarlem, 0392-2024-0143300, het evenement Informatie actie, op 28-10-2024 13:30 uur t/m 16:45 uur, ontvangen op 1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12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43300</meta:user-defined>
    <meta:user-defined meta:name="DCTERMS.abstract">het evenement Informatie actie</meta:user-defined>
    <dc:language>nl</dc:language>
    <meta:user-defined meta:name="OVERHEIDop.locatietype/OVERHEIDop.gebiedsmarkering">Punt</meta:user-defined>
    <meta:user-defined meta:name="DC.title">Gemeente Haarlem, ingekomen aanvraag, t.h.v. Grote Houtstraat 8-155 in Haarlem, 0392-2024-0143300, het evenement Informatie actie, op 28-10-2024 13:30 uur t/m 16:45 uur, ontvangen op 10-10-2024</meta:user-defined>
    <meta:user-defined meta:name="DCTERMS.W3CDTF/DCTERMS.available">2024-10-15</meta:user-defined>
    <meta:user-defined meta:name="DCTERMS.W3CDTF/OVERHEIDop.jaargang">2024</meta:user-defined>
    <meta:user-defined meta:name="OVERHEIDop.publicationIssue">434120</meta:user-defined>
    <meta:user-defined meta:name="OVERHEIDop.GmbID/DC.identifier">gmb-2024-434120</meta:user-defined>
    <meta:user-defined meta:name="OVERHEIDop.versieInformatie"/>
  </office:meta>
</office:document-meta>
</file>