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oestemming voor het kappen van een boom nabij Koriander 63 te Klazienave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KLAZIENAVEEN</text:span>
          </text:p>
            <text:p text:style-name="common-al">4 oktober 2024, <text:span text:style-name="nadrukvet">nabij Koriander 63,</text:span> het kappen van een boom (2024-195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Het besluit treedt een dag na haar bekendmaking in werking. Als u tegen een besluit bezwaar maakt, heeft dit geen schorsende werking. Dit betekent dat het genomen besluit mag worden uitgevoerd zolang het college van burgemeester en wethouders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common-al">Voor deze vergunning is in de Bomenverordening geregeld dat pas van de vergunning gebruik kan worden gemaakt wanneer:</text:p>
            <text:list text:style-name="id1-3-2-1-1-9">
              <text:list-item text:style-override="id1-3-2-1-1-9-1">
                <text:number>1.</text:number>
                <text:p text:style-name="al">De bezwaartermijn is verstreken zonder dat bezwaar is ingediend;</text:p>
              </text:list-item>
              <text:list-item text:style-override="id1-3-2-1-1-9-2">
                <text:number>2.</text:number>
                <text:p text:style-name="al"> Indien bezwaar is ingediend tot het moment waarop op het bezwaar is beslist.</text:p>
              </text:list-item>
            </text:list>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434114</text:span><text:line-break/><text:date style:data-style-name="dag" text:fixed="true" text:date-value="2024-10-15"/><text:line-break/><text:date style:data-style-name="jaar" text:fixed="true" text:date-value="2024-10-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4</text:span><text:date style:data-style-name="nicedate" text:fixed="true" text:date-value="2024-10-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4114</text:span><text:date style:data-style-name="nicedate" text:fixed="true" text:date-value="2024-10-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1/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Natuur en milieu | Organisatie en beleid</meta:user-defined>
    <meta:user-defined meta:name="OVERHEIDop.ActiviteitOmgevingsvergunning/OVERHEIDop.activiteit">kappen</meta:user-defined>
    <meta:user-defined meta:name="OVERHEIDop.referentienummer">2024-1951</meta:user-defined>
    <dc:language>nl</dc:language>
    <meta:user-defined meta:name="OVERHEIDop.locatietype/OVERHEIDop.gebiedsmarkering">Adres</meta:user-defined>
    <meta:user-defined meta:name="DC.title">Toestemming voor het kappen van een boom nabij Koriander 63 te Klazienaveen</meta:user-defined>
    <meta:user-defined meta:name="DCTERMS.W3CDTF/DCTERMS.available">2024-10-15</meta:user-defined>
    <meta:user-defined meta:name="DCTERMS.W3CDTF/OVERHEIDop.jaargang">2024</meta:user-defined>
    <meta:user-defined meta:name="OVERHEIDop.publicationIssue">434114</meta:user-defined>
    <meta:user-defined meta:name="OVERHEIDop.GmbID/DC.identifier">gmb-2024-434114</meta:user-defined>
    <meta:user-defined meta:name="OVERHEIDop.versieInformatie"/>
  </office:meta>
</office:document-meta>
</file>