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lenging van tijdelijk geplaatste woonunits aan Dashorster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4:</text:p>
            <text:p text:style-name="common-al">
            <text:span text:style-name="nadrukvet">Dashorsterweg 43, 3931 NA, </text:span>verlenging tijdelijk geplaatste woonunits, Z.34333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41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3337</meta:user-defined>
    <dc:language>nl</dc:language>
    <meta:user-defined meta:name="OVERHEIDop.locatietype/OVERHEIDop.gebiedsmarkering">Adres</meta:user-defined>
    <meta:user-defined meta:name="DC.title">Verlenging beslistermijn voor de verlenging van tijdelijk geplaatste woonunits aan Dashorsterweg 43 te Woudenberg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411</meta:user-defined>
    <meta:user-defined meta:name="OVERHEIDop.GmbID/DC.identifier">gmb-2024-43411</meta:user-defined>
    <meta:user-defined meta:name="OVERHEIDop.versieInformatie"/>
  </office:meta>
</office:document-meta>
</file>