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e Weegschaal 11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opslaan van goederen</text:p>
            <text:p text:style-name="common-al">Locatie: De Weegschaal 11, 5215 MN ‘s-Hertogenbosch</text:p>
            <text:p text:style-name="common-al">DSO-kenmerk: 2024061800815</text:p>
            <text:p text:style-name="common-al">Zaaknummer:  Z/225920</text:p>
            <text:p text:style-name="common-al">Datum ontvangen:  18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10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0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0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920</meta:user-defined>
    <dc:language>nl</dc:language>
    <meta:user-defined meta:name="OVERHEIDop.locatietype/OVERHEIDop.gebiedsmarkering">Adres</meta:user-defined>
    <meta:user-defined meta:name="DC.title">Melding Besluit activiteiten leefomgeving (Bal) – De Weegschaal 11 ‘s-Hertogenbosch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09</meta:user-defined>
    <meta:user-defined meta:name="OVERHEIDop.GmbID/DC.identifier">gmb-2024-434109</meta:user-defined>
    <meta:user-defined meta:name="OVERHEIDop.versieInformatie"/>
  </office:meta>
</office:document-meta>
</file>