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financiën Rotterdam 2021 en van de Nota Rotterdams grondbeleid, vanwege omzetten bouwprojecten van ‘middenhuur’ naar ‘middenkoop’</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2 juli 2024</text:p>
            <text:p text:style-name="al">(raadsvoorstel nr. 24bb005043/24bo006245); 24bb006792;</text:p>
            <text:p text:style-name="al"/>
            <text:p text:style-name="al">gelet op de artikelen 147, tweede lid, en 212 van de Gemeentewet; </text:p>
            <text:p text:style-name="al"/>
            <text:p text:style-name="al">overwegende dat: </text:p>
            <text:list text:style-name="id1-3-2-1-1-9">
              <text:list-item text:style-override="id1-3-2-1-1-9-1">
                <text:number>-</text:number>
                <text:p text:style-name="al">de problemen bij de realisering van woningbouwopgave het wenselijk maken dat het college van burgemeester en wethouders snel kan handelen bij scopewijzigingen in grondexploitaties van middenhuurwoningen naar middenkoopwoningen voor 50 tot 120 woningen;</text:p>
              </text:list-item>
              <text:list-item text:style-override="id1-3-2-1-1-9-2">
                <text:number>-</text:number>
                <text:p text:style-name="al">dit noopt tot een tijdelijke aanpassing van de Verordening financiën Rotterdam 2021 en een aanpassing van de Nota Rotterdams Grondbeleid;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2 van de <text:span text:style-name="nadrukvet">Verordening financiën Rotterdam 2021</text:span> wordt onder vernummering van het vierde tot en met achtste lid tot het vijfde tot en met het negende lid een lid ingevoegd, luidende:</text:p>
            <text:p text:style-name="al"/>
            <text:p text:style-name="al">4. In afwijking van het derde lid wordt voor de projecten met een start bouw tussen 3 oktober en 1 juli 2025 het verklaring van geen bedenkingentraject niet doorlopen, indien het een verzoek tot een programmatische wijziging van middenhuurwoningen naar middenkoopwoningen betreft en het kwantitatieve aantal van 700 woningen bij een bouwproductie van 4000 woningen per jaar niet wordt overschrede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openbare vergadering van 3 okto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plv. voorzitter,</text:span></text:p>
            <text:p><text:span text:style-name="functie">A. Kockelkoren</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410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0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0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12 van de Gemeentewet]|[1.0:c:BWBR0005416&amp;artikel=212&amp;g=2020-01-01</meta:user-defined>
    <meta:user-defined meta:name="OVERHEIDop.referentienummer">2024, nummer 214</meta:user-defined>
    <meta:user-defined meta:name="DCTERMS.alternative">Verordening financiën Rotterdam 2021</meta:user-defined>
    <dc:language>nl</dc:language>
    <meta:user-defined meta:name="OVERHEIDop.locatietype/OVERHEIDop.gebiedsmarkering">Gemeente</meta:user-defined>
    <meta:user-defined meta:name="DC.title">Verordening financiën Rotterdam 2021</meta:user-defined>
    <meta:user-defined meta:name="DCTERMS.W3CDTF/DCTERMS.available">2024-10-16</meta:user-defined>
    <meta:user-defined meta:name="DCTERMS.W3CDTF/OVERHEIDop.jaargang">2024</meta:user-defined>
    <meta:user-defined meta:name="OVERHEIDop.publicationIssue">434105</meta:user-defined>
    <meta:user-defined meta:name="OVERHEIDop.betreftRegeling">CVDR651733_5</meta:user-defined>
    <meta:user-defined meta:name="xs:date/OVERHEIDop.startdatum">2024-10-17</meta:user-defined>
    <meta:user-defined meta:name="OVERHEIDop.GmbID/DC.identifier">gmb-2024-434105</meta:user-defined>
    <meta:user-defined meta:name="OVERHEIDop.versieInformatie"/>
  </office:meta>
</office:document-meta>
</file>