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6 woningen: Asterstraat (nabij Oude Terborgseweg 241) in Doetinchem </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Asterstraat (nabij Oude Terborgseweg 241)</text:p>
            <text:p text:style-name="common-al">Omschrijving:  bouwen van 6 woningen</text:p>
            <text:p text:style-name="common-al">Dossiernummer:  20230238</text:p>
            <text:p text:style-name="common-al">Datum verzending: 26 januari 2024</text:p>
            <text:p text:style-name="common-al">Vanaf 26 januari 2024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text:a xlink:href="http://www.ruimtelijkeplannen.nl/?planidn=NL.IMRO.0222.20230238-0001" xlink:type="simple">www.ruimtelijkeplannen.nl/?planidn=NL.IMRO.0222.20230238-0001</text:a>. Iedereen kan in deze periode (t/m 7 maart 2024)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341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uitgebreide procedure voor het bouwen van 6 woningen: Asterstraat (nabij Oude Terborgseweg 241) in Doetinchem</meta:user-defined>
    <meta:user-defined meta:name="OVERHEIDop.datumEindeReactietermijn">2024-03-08</meta:user-defined>
    <meta:user-defined meta:name="OVERHEIDop.terinzageleggingBG">http://www.ruimtelijkeplannen.nl/?planidn=NL.IMRO.0222.20230238-0001</meta:user-defined>
    <meta:user-defined meta:name="DCTERMS.W3CDTF/DCTERMS.available">2024-01-26</meta:user-defined>
    <meta:user-defined meta:name="DCTERMS.W3CDTF/OVERHEIDop.jaargang">2024</meta:user-defined>
    <meta:user-defined meta:name="OVERHEIDop.publicationIssue">43410</meta:user-defined>
    <meta:user-defined meta:name="OVERHEIDop.GmbID/DC.identifier">gmb-2024-43410</meta:user-defined>
    <meta:user-defined meta:name="OVERHEIDop.versieInformatie"/>
  </office:meta>
</office:document-meta>
</file>