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oordzeestraat 63, 8226 A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oordzeestraat 63, 8226 AN Lelystad, het slopen van een bestaand bouwwerk</text:span>
          </text:p>
            <text:p text:style-name="common-al">Er is op 03-10-2024 een activiteit gemeld voor het slopen van een bestaand bouwwerk, op Noordzeestraat 63, 8226 AN Lelystad. De melding heeft dossiernummer 099554803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409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9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9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48039</meta:user-defined>
    <dc:language>nl</dc:language>
    <meta:user-defined meta:name="OVERHEIDop.locatietype/OVERHEIDop.gebiedsmarkering">Punt</meta:user-defined>
    <meta:user-defined meta:name="DC.title">Ontvangen melding - Noordzeestraat 63, 8226 AN Lelysta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93</meta:user-defined>
    <meta:user-defined meta:name="OVERHEIDop.GmbID/DC.identifier">gmb-2024-434093</meta:user-defined>
    <meta:user-defined meta:name="OVERHEIDop.versieInformatie"/>
  </office:meta>
</office:document-meta>
</file>