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lopen deel gebouw Hoflaan 3 Borculo, Hoflaan 3, 7271BR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4 een besluit genomen op de aanvraag met zaaknummer Z2024-00000549 voor het slopen deel gebouw Hoflaan 3 Borculo op locatie Hoflaan 3, 7271BR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408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8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8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49</meta:user-defined>
    <meta:user-defined meta:name="DCTERMS.abstract">Betreft:  Besluit op locatie Hoflaan 3, 7271BR Borculo</meta:user-defined>
    <dc:language>nl</dc:language>
    <meta:user-defined meta:name="OVERHEIDop.locatietype/OVERHEIDop.gebiedsmarkering">Vlak</meta:user-defined>
    <meta:user-defined meta:name="DC.title">Toestemming voor slopen deel gebouw Hoflaan 3 Borculo, Hoflaan 3, 7271BR Borculo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80</meta:user-defined>
    <meta:user-defined meta:name="OVERHEIDop.GmbID/DC.identifier">gmb-2024-434080</meta:user-defined>
    <meta:user-defined meta:name="OVERHEIDop.versieInformatie"/>
  </office:meta>
</office:document-meta>
</file>