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ingo op 12 oktober, 9 november en 14 december 2024 op de locatie Heysterbachstraat 103 te Dordrecht zaaknummer Z-24-451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bingo op 12 oktober, 9 november en 14 december 2024 op de locatie Heysterbachstraat 10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407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7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7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bingo op 12 oktober, 9 november en 14 december 2024 op de locatie Heysterbachstraat 103 te Dordrecht zaaknummer Z-24-451202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79</meta:user-defined>
    <meta:user-defined meta:name="OVERHEIDop.GmbID/DC.identifier">gmb-2024-434079</meta:user-defined>
    <meta:user-defined meta:name="OVERHEIDop.versieInformatie"/>
  </office:meta>
</office:document-meta>
</file>