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Emmeloord, Zeebiesstraat en Rietstraat (zuid)’, gewijzigd vastgestelde beeldkwaliteitscriteria ‘Beeldkwaliteitsplan Rietstraat en Zeebiebiesstraat e.o.’ en besluit hogere waarde Wet geluidhinder ‘Rietstraat en Zeebiesstraat’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Woningbouwcorporatie Mercatus wil de Rietstraat en omgeving herstructureren. In de bestaande situatie zijn in het plangebied 101 woningen aanwezig, in de nieuwe situatie zijn 106 woningen gepland. Tien daarvan zijn bestaande koopwoningen. Die blijven behouden. Een aantal huurwoningen (in dezelfde rijen als de koopwoningen) blijven ook behouden en worden gerenoveerd. De overige huurwoningen worden gesloopt. Er worden nieuwe toekomstbestendige sociale huurwoningen teruggebouwd. Omdat de nieuwe woningen niet altijd in de bestaande bestemmingsvlakken en bouwvlakken passen, moet het bestemmingsplan aangepast worden. </text:p>
            <text:p text:style-name="common-al">Mercatus heeft de gemeente gevraagd om voor deze ontwikkeling twee nieuwe bestemmingsplannen vast te stellen. Bestemmingsplan 'Emmeloord, Rietstraat (zuid) en Zeebiesstraat' maakt 61 woningen mogelijk en gaat over het plandeel ten zuiden van de Moerasandijviestraat.</text:p>
            <text:p text:style-name="common-al">Het bestemmingsplan wordt voorbereid onder toepassing van de Crisis- en herstelwet.</text:p>
            <text:p text:style-name="common-al">
            <text:span text:style-name="nadrukvet"/>
          </text:p>
            <text:p text:style-name="common-al">
            <text:span text:style-name="nadrukvet">Het plan is op 30 september 2024 gewijzigd vastgesteld door de gemeenteraad van Noordoostpolder</text:span>
          </text:p>
            <text:p text:style-name="common-al">Het gaat om de volgende aanpassing in de regels:</text:p>
            <text:p text:style-name="common-al">- Artikel 12.7 van de regels is uitgebreid op basis van de resultaten van de aanvullende natuurtoets. Voorheen zag deze bepaling uitsluitend toe op het geheel of gedeeltelijk slopen van (delen van) bouwwerken. Nu is hier het rooien en kappen van (delen van) openbare groenstructuren aan toegevoegd.</text:p>
            <text:p text:style-name="common-al">Ook in de toelichting van het bestemmingsplan zijn een aantal wijzigingen doorgevoerd. In de ‘Zienswijzennota bestemmingsplan ‘Emmeloord, Rietstraat (zuid)’’ zijn de aanpassingen verder toegelicht. Deze nota is opgenomen als bijlage bij de toelichting van het vastgestelde bestemmingsplan.</text:p>
            <text:p text:style-name="common-al">Het college van burgemeester en wethouders legt dit plan ter inzage op grond van artikel 3.8 Wet ruimtelijke ordening.</text:p>
            <text:p text:style-name="common-al">
            <text:span text:style-name="nadrukvet"/>
          </text:p>
            <text:p text:style-name="common-al">
            <text:span text:style-name="nadrukvet">Beeldkwaliteitscriteria</text:span>
          </text:p>
            <text:p text:style-name="common-al">Voor het gehele plangebied is een beeldkwaliteitsplan opgesteld. Samen met de beide bestemmingsplannen heeft de gemeenteraad van Noordoostpolder ook de beeldkwaliteitscriteria uit het beeldkwaliteitsplan vastgesteld. Zo wordt de beeldkwaliteit van de nieuwe buurt voldoende geborgd. De beeldkwaliteitscriteria zijn opgenomen in bijlage 1 van de toelichting van het bestemmingsplan. De beeldkwaliteitseisen maken na vaststelling onderdeel uit van de gemeentelijke beleidsregel ‘uiterlijk bouwwerken’. Tegen het besluit tot vaststelling van de beeldkwaliteitscriteria staat geen beroep open.</text:p>
            <text:p text:style-name="common-al">
            <text:span text:style-name="nadrukvet"/>
          </text:p>
            <text:p text:style-name="common-al">
            <text:span text:style-name="nadrukvet">Besluit hogere waarde Wet geluidhinder</text:span>
          </text:p>
            <text:p text:style-name="common-al">Het college van burgemeester en wethouders van Noordoostpolder nam een besluit voor een hogere grenswaarde voor geluid (wegverkeerslawaai) van ten hoogste 51 dB (inclusief aftrek) voor op de gevels van tien woningen (zie: bijlage 4 Akoestisch onderzoek). Het besluit is op 20 augustus 2024 vastgesteld door het college van burgemeester en wethouders van Noordoostpolder.</text:p>
            <text:p text:style-name="common-al">Op grond van artikel 145 Wet geluidhinder begint de termijn voor het indienen van beroep tegen het besluit tot vaststelling van een hogere waarde met ingang van de dag waarop beroep kan worden ingesteld tegen het besluit tot vaststelling van het bestemmingsplan ‘Emmeloord, Zeebiesstraat en Rietstraat (zuid)’. </text:p>
            <text:p text:style-name="common-al">
            <text:span text:style-name="nadrukvet"/>
          </text:p>
            <text:p text:style-name="common-al">
            <text:span text:style-name="nadrukvet">Het bestemmingsplan en de bijbehorende stukken zijn in te zien van 10 oktober 2024 tot en met 20 november 2024</text:span>
          </text:p>
            <text:p text:style-name="common-al">Dit kan:</text:p>
            <text:p text:style-name="common-al">- via www.noordoostpolder.nl/ter-inzage;</text:p>
            <text:p text:style-name="common-al">- op www.ruimtelijkeplannen.nl. Het identificatienummer van het vastgestelde bestemmingsplan is: NL.IMRO.0171.BP00746-VS01;</text:p>
            <text:p text:style-name="common-al">- bij het Woonloket op het gemeentehuis Harmen Visserplein 1 te Emmeloord. De openingstijden van het woonloket zijn maandag t/m vrijdag van 8.30 – 12.00 en maandag t/m donderdag van 13.00-16.00 uur.</text:p>
            <text:p text:style-name="common-al">
            <text:span text:style-name="nadrukvet"/>
          </text:p>
            <text:p text:style-name="common-al">
            <text:span text:style-name="nadrukvet">U kunt beroep indienen tegen het bestemmingsplan en/of het besluit hogere waarde tot en met 20 november 2024</text:span>
          </text:p>
            <text:p text:style-name="common-al">Voordat de Afdeling Bestuursrechtspraak van de Raad van State uw beroep inhoudelijk behandelt, beoordeelt zij of uw beroep ontvankelijk is.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Aangezien het bestemmingsplan wordt voorbereid onder toepassing van de Crisis- en herstelwet betekent di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
          </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
          </text:p>
            <text:p text:style-name="common-al">
            <text:span text:style-name="nadrukvet">Heeft u vragen?</text:span>
          </text:p>
            <text:p text:style-name="common-al">
            <text:span text:style-name="nadrukvet"/>Neem dan contact op met de heer K. de Jong van het cluster VTH op telefoonnummer 06 13 34 28 49 of per e-mail (<text:a xlink:href="mailto:khdejong@noordoostpolder.nl" xlink:type="simple">khdejong@noordoostpolder.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407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7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7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46-VS0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Emmeloord, Zeebiesstraat en Rietstraat (zuid)’, gewijzigd vastgestelde beeldkwaliteitscriteria ‘Beeldkwaliteitsplan Rietstraat en Zeebiebiesstraat e.o.’ en besluit hogere waarde Wet geluidhinder ‘Rietstraat en Zeebiesstraat’ ter inzage</meta:user-defined>
    <meta:user-defined meta:name="OVERHEIDop.datumEindeReactietermijn">2024-11-27</meta:user-defined>
    <meta:user-defined meta:name="OVERHEIDop.terinzageleggingBG">https://www.noordoostpolder.nl/ter-inzage</meta:user-defined>
    <meta:user-defined meta:name="DCTERMS.W3CDTF/DCTERMS.available">2024-10-16</meta:user-defined>
    <meta:user-defined meta:name="DCTERMS.W3CDTF/OVERHEIDop.jaargang">2024</meta:user-defined>
    <meta:user-defined meta:name="OVERHEIDop.publicationIssue">434070</meta:user-defined>
    <meta:user-defined meta:name="OVERHEIDop.GmbID/DC.identifier">gmb-2024-434070</meta:user-defined>
    <meta:user-defined meta:name="OVERHEIDop.versieInformatie"/>
  </office:meta>
</office:document-meta>
</file>